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63cm" fo:margin-left="0.344cm" fo:margin-right="0.582cm" table:align="margins"/>
    </style:style>
    <style:style style:name="Tabela1.A" style:family="table-column">
      <style:table-column-properties style:column-width="3.053cm" style:rel-column-width="12008*"/>
    </style:style>
    <style:style style:name="Tabela1.B" style:family="table-column">
      <style:table-column-properties style:column-width="5.278cm" style:rel-column-width="20759*"/>
    </style:style>
    <style:style style:name="Tabela1.C" style:family="table-column">
      <style:table-column-properties style:column-width="8.333cm" style:rel-column-width="32768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63cm" fo:margin-left="0.407cm" fo:margin-right="0.619cm" table:align="margins"/>
    </style:style>
    <style:style style:name="Tabela2.A" style:family="table-column">
      <style:table-column-properties style:column-width="4.759cm" style:rel-column-width="18829*"/>
    </style:style>
    <style:style style:name="Tabela2.B" style:family="table-column">
      <style:table-column-properties style:column-width="3.521cm" style:rel-column-width="13930*"/>
    </style:style>
    <style:style style:name="Tabela2.C" style:family="table-column">
      <style:table-column-properties style:column-width="2.224cm" style:rel-column-width="8800*"/>
    </style:style>
    <style:style style:name="Tabela2.D" style:family="table-column">
      <style:table-column-properties style:column-width="2.487cm" style:rel-column-width="9840*"/>
    </style:style>
    <style:style style:name="Tabela2.E" style:family="table-column">
      <style:table-column-properties style:column-width="0.896cm" style:rel-column-width="3545*"/>
    </style:style>
    <style:style style:name="Tabela2.F" style:family="table-column">
      <style:table-column-properties style:column-width="2.678cm" style:rel-column-width="10591*"/>
    </style:style>
    <style:style style:name="Tabela2.1" style:family="table-row">
      <style:table-row-properties style:min-row-height="0.93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6" style:family="table-row">
      <style:table-row-properties style:min-row-height="0.473cm"/>
    </style:style>
    <style:style style:name="Tabela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min-row-height="0.236cm"/>
    </style:style>
    <style:style style:name="Tabela2.A10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0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11" style:family="table-row">
      <style:table-row-properties style:min-row-height="1.304cm"/>
    </style:style>
    <style:style style:name="Tabela2.A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0pt" officeooo:paragraph-rsid="00018497" style:font-name-asian="Times New Roman" style:font-size-asian="10pt" style:font-name-complex="Arial" style:font-size-complex="10pt"/>
    </style:style>
    <style:style style:name="P2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0pt" officeooo:paragraph-rsid="00018497" style:font-name-asian="Times New Roman" style:font-size-asian="10pt" style:font-name-complex="Arial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0pt" officeooo:paragraph-rsid="00164cfc" style:font-name-asian="Times New Roman" style:font-size-asian="10pt" style:font-name-complex="Arial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0pt" officeooo:rsid="0001fe6d" officeooo:paragraph-rsid="0001fe6d" style:font-name-asian="Times New Roman" style:font-size-asian="10pt" style:font-name-complex="Arial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officeooo:rsid="001c1685" officeooo:paragraph-rsid="001c1685" style:font-name-asian="Times New Roman" style:font-size-asian="10pt" style:font-name-complex="Arial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0pt" officeooo:rsid="0003a2ac" officeooo:paragraph-rsid="0003a2ac" style:font-name-asian="Times New Roman" style:font-size-asian="10pt" style:font-name-complex="Arial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 officeooo:paragraph-rsid="00018497" fo:background-color="transparent" style:font-name-asian="Times New Roman" style:font-size-asian="10pt" style:font-name-complex="Arial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officeooo:paragraph-rsid="0004f548" fo:background-color="transparent" style:font-name-asian="Times New Roman" style:font-size-asian="10pt" style:font-name-complex="Arial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officeooo:paragraph-rsid="0029c52a" fo:background-color="transparent" style:font-name-asian="Times New Roman" style:font-size-asian="10pt" style:font-name-complex="Arial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officeooo:rsid="0001fe6d" officeooo:paragraph-rsid="0001fe6d" fo:background-color="transparent" style:font-name-asian="Times New Roman" style:font-size-asian="10pt" style:font-name-complex="Arial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officeooo:rsid="0003a2ac" officeooo:paragraph-rsid="0003a2ac" fo:background-color="transparent" style:font-name-asian="Times New Roman" style:font-size-asian="10pt" style:font-name-complex="Arial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officeooo:rsid="000586a4" officeooo:paragraph-rsid="0004f548" fo:background-color="transparent" style:font-name-asian="Times New Roman" style:font-size-asian="10pt" style:font-name-complex="Arial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officeooo:rsid="000586a4" officeooo:paragraph-rsid="000586a4" fo:background-color="transparent" style:font-name-asian="Times New Roman" style:font-size-asian="10pt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0586a4" officeooo:paragraph-rsid="000586a4" fo:background-color="transparent" style:font-name-asian="Times New Roman" style:font-size-asian="10pt" style:font-name-complex="Arial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0356c5" officeooo:paragraph-rsid="000356c5" fo:background-color="transparent" style:font-name-asian="Times New Roman" style:font-size-asian="10pt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officeooo:rsid="002aae50" officeooo:paragraph-rsid="002aae50" fo:background-color="transparent" style:font-name-asian="Times New Roman" style:font-size-asian="10pt" style:font-name-complex="Arial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rsid="000d8fb2" officeooo:paragraph-rsid="0029c52a" fo:background-color="transparent" style:font-name-asian="Times New Roman" style:font-size-asian="10pt" style:font-name-complex="Arial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officeooo:rsid="00018497" officeooo:paragraph-rsid="0029c52a" fo:background-color="transparent" style:font-name-asian="Times New Roman" style:font-size-asian="10pt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18497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018497" style:font-name-asian="Times New Roman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0pt" fo:font-weight="bold" officeooo:paragraph-rsid="00018497" style:font-name-asian="Times New Roman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0pt" fo:font-weight="bold" officeooo:rsid="000e6c6b" officeooo:paragraph-rsid="00251b15" style:font-name-asian="Times New Roman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64131" officeooo:paragraph-rsid="00018497" style:font-name-asian="Times New Roman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51b15" officeooo:paragraph-rsid="00251b15" style:font-name-asian="Times New Roman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b9fe9" officeooo:paragraph-rsid="001b9fe9" style:font-name-asian="Times New Roman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018497" fo:background-color="#ffff00" style:font-name-asian="Times New Roman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018497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018497" style:font-name-asian="Times New Roman" style:font-size-asian="10pt" style:font-weight-asian="normal" style:font-name-complex="Arial" style:font-size-complex="10pt" style:font-weight-complex="normal"/>
    </style:style>
    <style:style style:name="P29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0pt" fo:font-weight="normal" officeooo:paragraph-rsid="00018497" style:font-name-asian="Times New Roman" style:font-size-asian="10pt" style:font-weight-asian="normal" style:font-name-complex="Arial" style:font-size-complex="10pt" style:font-weight-complex="normal"/>
    </style:style>
    <style:style style:name="P30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0pt" fo:font-weight="normal" officeooo:paragraph-rsid="000c51ef" style:font-name-asian="Times New Roman" style:font-size-asian="10pt" style:font-weight-asian="normal" style:font-name-complex="Arial" style:font-size-complex="10pt" style:font-weight-complex="normal"/>
    </style:style>
    <style:style style:name="P31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0pt" fo:font-weight="normal" officeooo:rsid="000a7ee5" officeooo:paragraph-rsid="00251b15" style:font-name-asian="Times New Roman" style:font-size-asian="10pt" style:font-weight-asian="normal" style:font-name-complex="Arial" style:font-size-complex="10pt" style:font-weight-complex="normal"/>
    </style:style>
    <style:style style:name="P32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0pt" fo:font-weight="normal" officeooo:rsid="00264131" officeooo:paragraph-rsid="00264131" style:font-name-asian="Times New Roman" style:font-size-asian="10pt" style:font-weight-asian="normal" style:font-name-complex="Arial" style:font-size-complex="10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01849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1456e7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164cf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0fc2dc" officeooo:paragraph-rsid="000fc2d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01fe6d" officeooo:paragraph-rsid="000fc2dc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0a7ee5" officeooo:paragraph-rsid="000a7ee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1456e7" officeooo:paragraph-rsid="001c1685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1456e7" officeooo:paragraph-rsid="001456e7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bold" officeooo:rsid="000e1f3f" officeooo:paragraph-rsid="000e1f3f" fo:background-color="#999999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bold" officeooo:rsid="000e1f3f" officeooo:paragraph-rsid="000e1f3f" fo:background-color="#cccccc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43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0pt" fo:font-style="normal" fo:font-weight="bold" officeooo:paragraph-rsid="00018497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9pt" officeooo:paragraph-rsid="000e1f3f" style:font-name-asian="Times New Roman" style:font-size-asian="9pt" style:font-name-complex="Arial" style:font-size-complex="9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9pt" fo:font-weight="normal" officeooo:paragraph-rsid="001456e7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9pt" fo:font-weight="normal" officeooo:paragraph-rsid="001c1685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paragraph-rsid="00018497" style:font-name-asian="Times New Roman" style:font-size-asian="10.5pt" style:font-weight-asian="bold" style:font-name-complex="Arial" style:font-size-complex="10.5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Wingdings" fo:font-size="14pt" fo:font-weight="normal" officeooo:paragraph-rsid="000a7ee5" fo:background-color="transparent" style:font-name-asian="Times New Roman" style:font-size-asian="14pt" style:font-weight-asian="normal" style:font-name-complex="Times New Roman" style:font-size-complex="9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.5pt" fo:font-weight="bold" officeooo:paragraph-rsid="00018497" fo:background-color="#ffffff" style:font-name-asian="Times New Roman" style:font-size-asian="10.5pt" style:font-weight-asian="bold" style:font-name-complex="Arial" style:font-size-complex="10.5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officeooo:paragraph-rsid="00018497" fo:background-color="#ffffff" style:font-name-asian="Times New Roman" style:font-size-asian="10pt" style:font-weight-asian="bold" style:font-name-complex="Arial" style:font-size-complex="10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officeooo:paragraph-rsid="00089e8d" fo:background-color="#ffffff" style:font-name-asian="Times New Roman" style:font-size-asian="10pt" style:font-weight-asian="bold" style:font-name-complex="Arial" style:font-size-complex="10pt" style:font-weight-complex="bold"/>
    </style:style>
    <style:style style:name="P52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0pt" fo:font-weight="normal" officeooo:paragraph-rsid="000baa3b" fo:background-color="#ffffff" style:font-name-asian="Times New Roman" style:font-size-asian="10pt" style:font-weight-asian="normal" style:font-name-complex="Arial" style:font-size-complex="10pt" style:font-weight-complex="normal"/>
    </style:style>
    <style:style style:name="P53" style:family="paragraph" style:parent-style-name="Table_20_Contents">
      <style:paragraph-properties fo:margin-left="0.062cm" fo:margin-right="0.168cm" fo:text-align="justify" style:justify-single-word="false" fo:text-indent="0cm" style:auto-text-indent="false"/>
      <style:text-properties style:font-name="Times New Roman" fo:font-size="10pt" fo:font-weight="bold" officeooo:paragraph-rsid="00018497" style:font-name-asian="Times New Roman" style:font-size-asian="10pt" style:font-weight-asian="bold" style:font-name-complex="Arial" style:font-size-complex="10pt" style:font-weight-complex="bold"/>
    </style:style>
    <style:style style:name="P54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Times New Roman" fo:font-size="10pt" officeooo:paragraph-rsid="00018497" style:font-name-asian="Times New Roman" style:font-size-asian="10pt" style:font-name-complex="Arial" style:font-size-complex="10pt"/>
    </style:style>
    <style:style style:name="P55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Times New Roman" fo:font-size="10pt" officeooo:paragraph-rsid="00251b15" style:font-name-asian="Times New Roman" style:font-size-asian="10pt" style:font-name-complex="Arial" style:font-size-complex="10pt"/>
    </style:style>
    <style:style style:name="P56" style:family="paragraph" style:parent-style-name="PARSgrsf">
      <style:paragraph-properties fo:line-height="100%" fo:text-align="justify" style:justify-single-word="false" fo:orphans="2" fo:widows="2">
        <style:tab-stops>
          <style:tab-stop style:position="0.556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rsid="000e6c6b" officeooo:paragraph-rsid="00018497" style:font-size-asian="10pt" style:font-weight-asian="bold" style:font-name-complex="Arial" style:font-size-complex="10pt" style:font-weight-complex="bold"/>
    </style:style>
    <style:style style:name="P57" style:family="paragraph" style:parent-style-name="PARSgrsf">
      <style:paragraph-properties fo:margin-left="0cm" fo:margin-right="0.212cm" fo:line-height="100%" fo:text-align="center" style:justify-single-word="false" fo:orphans="2" fo:widows="2" fo:text-indent="0cm" style:auto-text-indent="false">
        <style:tab-stops>
          <style:tab-stop style:position="0.556cm"/>
        </style:tab-stops>
      </style:paragraph-properties>
      <style:text-properties style:font-name="Times New Roman" fo:font-size="11pt" fo:font-style="normal" fo:font-weight="bold" officeooo:paragraph-rsid="00132a74" style:font-size-asian="11pt" style:font-style-asian="normal" style:font-weight-asian="bold" style:font-name-complex="Arial" style:font-size-complex="11pt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0pt" officeooo:paragraph-rsid="00152e79" style:font-size-asian="10pt" style:font-size-complex="10pt"/>
    </style:style>
    <style:style style:name="P59" style:family="paragraph" style:parent-style-name="Standard">
      <style:paragraph-properties fo:line-height="100%" fo:text-align="end" style:justify-single-word="false" fo:orphans="2" fo:widows="2">
        <style:tab-stops>
          <style:tab-stop style:position="0.556cm"/>
          <style:tab-stop style:position="14cm"/>
        </style:tab-stops>
      </style:paragraph-properties>
      <style:text-properties style:font-name="Times New Roman" fo:font-size="10pt" fo:font-style="italic" fo:font-weight="bold" officeooo:paragraph-rsid="00018497" style:font-size-asian="10pt" style:font-style-asian="italic" style:font-weight-asian="bold" style:font-name-complex="Arial" style:font-size-complex="10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0pt" officeooo:paragraph-rsid="00152e79" fo:background-color="#ffff00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0pt" officeooo:rsid="0002de86" officeooo:paragraph-rsid="0002de86" fo:background-color="transparent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0pt" officeooo:rsid="001b9fe9" officeooo:paragraph-rsid="001b9fe9" fo:background-color="transparent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0pt" officeooo:rsid="001eb5ed" officeooo:paragraph-rsid="001eb5ed" fo:background-color="transparent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rsid="00089e8d" officeooo:paragraph-rsid="00089e8d" style:font-size-asian="11pt" style:font-weight-asian="normal" style:font-name-complex="Arial" style:font-size-complex="11pt" style:font-weight-complex="normal"/>
    </style:style>
    <style:style style:name="P65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18497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Times New Roman" fo:font-size="10pt" style:text-underline-style="none" fo:font-weight="normal" officeooo:paragraph-rsid="00258658" style:font-size-asian="10pt" style:font-weight-asian="normal" style:font-name-complex="Arial" style:font-size-complex="10pt" style:font-weight-complex="normal"/>
    </style:style>
    <style:style style:name="P67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Times New Roman" fo:font-size="10pt" style:text-underline-style="none" fo:font-weight="normal" officeooo:rsid="00251b15" officeooo:paragraph-rsid="00258658" style:font-name-asian="Times New Roman" style:font-size-asian="10pt" style:font-weight-asian="normal" style:font-name-complex="Arial" style:font-size-complex="10pt" style:font-weight-complex="normal"/>
    </style:style>
    <style:style style:name="P68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Times New Roman" fo:font-size="10pt" style:text-underline-style="none" fo:font-weight="bold" officeooo:paragraph-rsid="00258658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b6a5"/>
    </style:style>
    <style:style style:name="T2" style:family="text">
      <style:text-properties officeooo:rsid="0001849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7ee5" style:font-weight-asian="bold" style:font-weight-complex="bold"/>
    </style:style>
    <style:style style:name="T5" style:family="text">
      <style:text-properties fo:font-weight="bold" officeooo:rsid="0004f548" style:font-weight-asian="bold" style:font-weight-complex="bold"/>
    </style:style>
    <style:style style:name="T6" style:family="text">
      <style:text-properties fo:font-weight="bold" officeooo:rsid="000586a4" style:font-weight-asian="bold" style:font-weight-complex="bold"/>
    </style:style>
    <style:style style:name="T7" style:family="text">
      <style:text-properties fo:font-weight="bold" officeooo:rsid="0015d928" style:font-weight-asian="bold" style:font-weight-complex="bold"/>
    </style:style>
    <style:style style:name="T8" style:family="text">
      <style:text-properties fo:font-weight="bold" officeooo:rsid="0001f284" style:font-weight-asian="bold" style:font-weight-complex="bold"/>
    </style:style>
    <style:style style:name="T9" style:family="text">
      <style:text-properties fo:font-weight="bold" officeooo:rsid="0002de86" style:font-weight-asian="bold" style:font-weight-complex="bold"/>
    </style:style>
    <style:style style:name="T10" style:family="text">
      <style:text-properties fo:font-weight="bold" officeooo:rsid="0009ece6" style:font-weight-asian="bold" style:font-weight-complex="bold"/>
    </style:style>
    <style:style style:name="T11" style:family="text">
      <style:text-properties fo:font-weight="bold" officeooo:rsid="0026c14a" style:font-weight-asian="bold" style:font-weight-complex="bold"/>
    </style:style>
    <style:style style:name="T12" style:family="text">
      <style:text-properties fo:font-weight="bold" officeooo:rsid="002861c8" style:font-weight-asian="bold" style:font-weight-complex="bold"/>
    </style:style>
    <style:style style:name="T13" style:family="text">
      <style:text-properties fo:font-weight="bold" fo:background-color="#ffffff" loext:char-shading-value="0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3a2ac" style:font-weight-asian="normal" style:font-weight-complex="normal"/>
    </style:style>
    <style:style style:name="T16" style:family="text">
      <style:text-properties fo:font-weight="normal" officeooo:rsid="000a7ee5" style:font-weight-asian="normal" style:font-weight-complex="normal"/>
    </style:style>
    <style:style style:name="T17" style:family="text">
      <style:text-properties fo:font-weight="normal" officeooo:rsid="000ee522" style:font-weight-asian="normal" style:font-weight-complex="normal"/>
    </style:style>
    <style:style style:name="T18" style:family="text">
      <style:text-properties fo:font-weight="normal" officeooo:rsid="000c4804" style:font-weight-asian="normal" style:font-weight-complex="normal"/>
    </style:style>
    <style:style style:name="T19" style:family="text">
      <style:text-properties fo:font-weight="normal" officeooo:rsid="000c67ed" style:font-weight-asian="normal" style:font-weight-complex="normal"/>
    </style:style>
    <style:style style:name="T20" style:family="text">
      <style:text-properties fo:font-weight="normal" officeooo:rsid="0012de8e" style:font-weight-asian="normal" style:font-weight-complex="normal"/>
    </style:style>
    <style:style style:name="T21" style:family="text">
      <style:text-properties fo:font-weight="normal" officeooo:rsid="00251b15" style:font-weight-asian="normal" style:font-name-complex="Times New Roman" style:font-weight-complex="normal"/>
    </style:style>
    <style:style style:name="T22" style:family="text">
      <style:text-properties fo:font-weight="normal" officeooo:rsid="00164cfc" fo:background-color="transparent" loext:char-shading-value="0" style:font-weight-asian="normal" style:font-name-complex="Times New Roman" style:font-weight-complex="normal"/>
    </style:style>
    <style:style style:name="T23" style:family="text">
      <style:text-properties style:font-name="Wingdings" fo:font-size="14pt" style:font-size-asian="14pt" style:font-name-complex="Times New Roman"/>
    </style:style>
    <style:style style:name="T24" style:family="text">
      <style:text-properties style:font-name="Wingdings" fo:font-size="14pt" officeooo:rsid="000a7ee5" style:font-size-asian="14pt" style:font-name-complex="Times New Roman" style:font-size-complex="10pt"/>
    </style:style>
    <style:style style:name="T25" style:family="text">
      <style:text-properties style:font-name="Wingdings" fo:font-size="14pt" style:font-size-asian="14pt" style:font-name-complex="Times New Roman" style:font-size-complex="9pt"/>
    </style:style>
    <style:style style:name="T26" style:family="text">
      <style:text-properties style:font-name="Wingdings" fo:font-size="14pt" fo:font-weight="normal" style:font-size-asian="14pt" style:font-weight-asian="normal" style:font-name-complex="Times New Roman" style:font-weight-complex="normal"/>
    </style:style>
    <style:style style:name="T27" style:family="text">
      <style:text-properties style:font-name="Wingdings" fo:font-size="14pt" fo:font-weight="normal" style:font-size-asian="14pt" style:font-weight-asian="normal" style:font-name-complex="Times New Roman" style:font-size-complex="9pt" style:font-weight-complex="normal"/>
    </style:style>
    <style:style style:name="T28" style:family="text">
      <style:text-properties style:font-name="Wingdings" fo:font-size="14pt" fo:font-weight="normal" fo:background-color="transparent" loext:char-shading-value="0" style:font-size-asian="14pt" style:font-weight-asian="normal" style:font-name-complex="Times New Roman" style:font-size-complex="9pt" style:font-weight-complex="normal"/>
    </style:style>
    <style:style style:name="T29" style:family="text">
      <style:text-properties style:font-name="Arial" fo:font-size="8pt" style:font-size-asian="8pt" style:font-name-complex="Times New Roman"/>
    </style:style>
    <style:style style:name="T30" style:family="text">
      <style:text-properties style:font-name="Arial" fo:font-size="8pt" style:font-size-asian="8pt" style:font-name-complex="Times New Roman" style:font-size-complex="9pt"/>
    </style:style>
    <style:style style:name="T31" style:family="text">
      <style:text-properties style:font-name="Arial" fo:font-size="8pt" fo:font-weight="normal" style:font-size-asian="8pt" style:font-weight-asian="normal" style:font-name-complex="Times New Roman" style:font-weight-complex="normal"/>
    </style:style>
    <style:style style:name="T32" style:family="text">
      <style:text-properties style:font-name="Arial" fo:font-size="8pt" fo:font-weight="normal" style:font-size-asian="8pt" style:font-weight-asian="normal" style:font-name-complex="Times New Roman" style:font-size-complex="9pt" style:font-weight-complex="normal"/>
    </style:style>
    <style:style style:name="T33" style:family="text">
      <style:text-properties style:font-name="Arial" fo:font-size="14pt" officeooo:rsid="000a7ee5" style:font-size-asian="14pt" style:font-name-complex="Times New Roman" style:font-size-complex="10pt"/>
    </style:style>
    <style:style style:name="T34" style:family="text">
      <style:text-properties style:font-name="Arial" fo:font-size="14pt" officeooo:rsid="001c1685" style:font-size-asian="14pt" style:font-name-complex="Times New Roman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1456e7" style:font-size-asian="10pt" style:font-name-complex="Times New Roman" style:font-size-complex="10pt"/>
    </style:style>
    <style:style style:name="T37" style:family="text">
      <style:text-properties fo:font-size="10pt" officeooo:rsid="000a7ee5" style:font-size-asian="10pt" style:font-name-complex="Times New Roman" style:font-size-complex="10pt"/>
    </style:style>
    <style:style style:name="T38" style:family="text">
      <style:text-properties fo:font-size="8pt" fo:font-weight="normal" style:font-size-asian="8pt" style:font-weight-asian="normal" style:font-name-complex="Times New Roman" style:font-size-complex="9pt" style:font-weight-complex="normal"/>
    </style:style>
    <style:style style:name="T39" style:family="text">
      <style:text-properties officeooo:rsid="000a7ee5"/>
    </style:style>
    <style:style style:name="T40" style:family="text">
      <style:text-properties officeooo:rsid="000e1f3f"/>
    </style:style>
    <style:style style:name="T41" style:family="text">
      <style:text-properties officeooo:rsid="0003a2ac"/>
    </style:style>
    <style:style style:name="T42" style:family="text">
      <style:text-properties style:font-name-complex="Times New Roman"/>
    </style:style>
    <style:style style:name="T43" style:family="text">
      <style:text-properties officeooo:rsid="001456e7" style:font-name-complex="Times New Roman"/>
    </style:style>
    <style:style style:name="T44" style:family="text">
      <style:text-properties officeooo:rsid="00164cfc" style:font-name-complex="Times New Roman"/>
    </style:style>
    <style:style style:name="T45" style:family="text">
      <style:text-properties officeooo:rsid="00251b15"/>
    </style:style>
    <style:style style:name="T46" style:family="text">
      <style:text-properties officeooo:rsid="00089e8d"/>
    </style:style>
    <style:style style:name="T47" style:family="text">
      <style:text-properties officeooo:rsid="00258658"/>
    </style:style>
    <style:style style:name="T48" style:family="text">
      <style:text-properties officeooo:rsid="000c67ed"/>
    </style:style>
    <style:style style:name="T49" style:family="text">
      <style:text-properties fo:color="#000000" style:text-underline-style="none" fo:font-weight="normal" style:font-weight-asian="normal" style:font-weight-complex="normal"/>
    </style:style>
    <style:style style:name="T50" style:family="text">
      <style:text-properties officeooo:rsid="000c4804"/>
    </style:style>
    <style:style style:name="T51" style:family="text">
      <style:text-properties officeooo:rsid="0004b4fa"/>
    </style:style>
    <style:style style:name="T52" style:family="text">
      <style:text-properties officeooo:rsid="0009ece6"/>
    </style:style>
    <style:style style:name="T53" style:family="text">
      <style:text-properties fo:font-size="10.5pt" style:font-size-asian="10.5pt" style:font-size-complex="10.5pt"/>
    </style:style>
    <style:style style:name="T54" style:family="text">
      <style:text-properties fo:font-size="10.5pt" officeooo:rsid="000d2680" style:font-size-asian="10.5pt" style:font-size-complex="10.5pt"/>
    </style:style>
    <style:style style:name="T55" style:family="text">
      <style:text-properties fo:font-size="10.5pt" officeooo:rsid="002e86a5" style:font-size-asian="10.5pt" style:font-size-complex="10.5pt"/>
    </style:style>
    <style:style style:name="T56" style:family="text">
      <style:text-properties officeooo:rsid="000fcf59"/>
    </style:style>
    <style:style style:name="T57" style:family="text">
      <style:text-properties style:font-name="Times New Roman" fo:font-size="10pt" officeooo:rsid="001456e7" style:font-size-asian="10pt" style:font-name-complex="Times New Roman" style:font-size-complex="10pt"/>
    </style:style>
    <style:style style:name="T58" style:family="text">
      <style:text-properties style:font-name="Times New Roman" fo:font-size="10pt" officeooo:rsid="001c1685" style:font-size-asian="10pt" style:font-name-complex="Times New Roman" style:font-size-complex="10pt"/>
    </style:style>
    <style:style style:name="T59" style:family="text">
      <style:text-properties style:font-name="Times New Roman" fo:font-size="10pt" officeooo:rsid="000a7ee5" style:font-size-asian="10pt" style:font-name-complex="Times New Roman" style:font-size-complex="10pt"/>
    </style:style>
    <style:style style:name="T60" style:family="text">
      <style:text-properties officeooo:rsid="001c1685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04238e" fo:background-color="transparent" loext:char-shading-value="0"/>
    </style:style>
    <style:style style:name="T63" style:family="text">
      <style:text-properties officeooo:rsid="00251b15" fo:background-color="transparent" loext:char-shading-value="0"/>
    </style:style>
    <style:style style:name="T64" style:family="text">
      <style:text-properties officeooo:rsid="0009a21c" fo:background-color="transparent" loext:char-shading-value="0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officeooo:rsid="001eb5ed" style:font-style-asian="italic" style:font-style-complex="italic"/>
    </style:style>
    <style:style style:name="T67" style:family="text">
      <style:text-properties officeooo:rsid="001d8f15"/>
    </style:style>
    <style:style style:name="T68" style:family="text">
      <style:text-properties officeooo:rsid="002004ed"/>
    </style:style>
    <style:style style:name="T69" style:family="text">
      <style:text-properties officeooo:rsid="002d81f6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0755ca" fo:background-color="#ffffff" loext:char-shading-value="0"/>
    </style:style>
    <style:style style:name="T72" style:family="text">
      <style:text-properties officeooo:rsid="0026c14a" fo:background-color="#ffffff" loext:char-shading-value="0"/>
    </style:style>
    <style:style style:name="T73" style:family="text">
      <style:text-properties officeooo:rsid="0030ab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Załącznik do Uchwały Nr <text:span text:style-name="T73">105/XX/2020</text:span><text:line-break/><text:tab/><text:tab/>Rady Gminy Kluki </text:p>
      <text:p text:style-name="P59">z dnia <text:span text:style-name="T73">30 kwietnia 2020 r.</text:span></text:p>
      <text:p text:style-name="P57">DEKLARACJA O WYSOKOŚCI OPŁATY<text:line-break/>ZA GOSPODAROWANIE ODPADAMI KOMUNALNYMI</text:p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Podstawa prawna: </text:p>
          </table:table-cell>
          <table:table-cell table:style-name="Tabela1.B1" table:number-columns-spanned="2" office:value-type="string">
            <text:p text:style-name="P7"><text:span text:style-name="T1">ustawa</text:span> z dnia 13 wrzesnia 1996 roku o utrzymaniu czystości i porządku w gminach <text:line-break/>(tekst <text:s text:c="2"/>jednolity: Dz.U. z <text:span text:style-name="T1">2019 r., poz. 2010 ze zm.</text:span>)</text:p>
          </table:table-cell>
          <table:covered-table-cell/>
        </table:table-row>
        <table:table-row>
          <table:table-cell table:style-name="Tabela1.A2" office:value-type="string">
            <text:p text:style-name="P1">Składający:</text:p>
          </table:table-cell>
          <table:table-cell table:style-name="Tabela1.B2" table:number-columns-spanned="2" office:value-type="string">
            <text:p text:style-name="P1">Formularz <text:span text:style-name="T51">dotyczy</text:span> właścicieli nieruchomości, <text:span text:style-name="T2">na której znajduje się <text:s/>domek letniskowy, lub inej nieruchomości wykorzystywanej na cele rekreacyjno-wypoczynkowe</text:span></text:p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7">Termin składania:</text:p>
          </table:table-cell>
          <table:table-cell table:style-name="Tabela1.B2" table:number-columns-spanned="2" office:value-type="string">
            <text:p text:style-name="P27"/>
            <text:p text:style-name="P9"><text:span text:style-name="T3">-</text:span><text:span text:style-name="T13"> </text:span><text:span text:style-name="T70">w </text:span><text:span text:style-name="T71">terminie </text:span><text:span text:style-name="T70">14 dni od dnia </text:span><text:span text:style-name="T72">powstania na danej nieruchomości odpadów komunalnych, </text:span></text:p>
            <text:p text:style-name="P18"/>
            <text:p text:style-name="P17">- do 10 dnia miesiąca następującego po miesiącu, w którym nastapiła zmiana danych będących podstawą ustalenia wysokości należnej opłaty za gospodarowanie odpadami komunalnymi</text:p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P1">Miejsce składania:</text:p>
            <text:p text:style-name="P1"/>
          </table:table-cell>
          <table:table-cell table:style-name="Tabela1.B2" table:number-columns-spanned="2" office:value-type="string">
            <text:p text:style-name="P1">Urząd Gminy w Klukach, Kluki 88, 97-415 Kluki</text:p>
          </table:table-cell>
          <table:covered-table-cell/>
        </table:table-row>
        <table:table-row>
          <table:table-cell table:style-name="Tabela1.B2" table:number-columns-spanned="3" office:value-type="string">
            <text:p text:style-name="P53">A. ORGAN WŁAŚCIWY DO ZŁOŻENIA DEKLARACJI</text:p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19"/>
            <text:p text:style-name="P19">WÓJT GMINY KLUKI</text:p>
            <text:p text:style-name="P19">KLUKI 88</text:p>
            <text:p text:style-name="P19">97-415 KLUKI</text:p>
            <text:p text:style-name="P19"/>
          </table:table-cell>
          <table:covered-table-cell/>
          <table:covered-table-cell/>
        </table:table-row>
        <table:table-row>
          <table:table-cell table:style-name="Tabela1.B2" table:number-columns-spanned="3" office:value-type="string">
            <text:p text:style-name="P20">B. OBOWIĄZEK ZŁOŻENIA DEKLARACJI <text:span text:style-name="T14">(należy zaznaczyć właściwy kwadrat):</text:span></text:p>
            <text:p text:style-name="P1"/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48"/>
            <text:p text:style-name="P45"><text:span text:style-name="T23"></text:span><text:span text:style-name="T29"> <text:s text:c="3"/></text:span><text:span text:style-name="T57">powstanie obowiązku od ……………………………….</text:span></text:p>
            <text:p text:style-name="P40"><text:s text:c="56"/>(dzień-miesiąc-rok)</text:p>
            <text:p text:style-name="P34"/>
            <text:p text:style-name="P38"/>
            <text:p text:style-name="P45"><text:span text:style-name="T24"></text:span><text:span text:style-name="T33"> <text:s/></text:span><text:span text:style-name="T58">ustanie</text:span><text:span text:style-name="T34"> </text:span><text:span text:style-name="T36"><text:s/>obowiązku od</text:span><text:span text:style-name="T37"> </text:span><text:span text:style-name="T36"><text:s/>…………………………………</text:span></text:p>
            <text:p text:style-name="P34"><text:s text:c="54"/><text:span text:style-name="T43"><text:s text:c="2"/>(dzień-miesiąc-rok)</text:span></text:p>
            <text:p text:style-name="P40"/>
            <text:p text:style-name="P40"/>
            <text:p text:style-name="P46"><text:span text:style-name="T24"></text:span><text:span text:style-name="T33"> <text:s/></text:span><text:span text:style-name="T58">korekta deklaracji</text:span><text:span text:style-name="T59"> <text:s text:c="7"/></text:span><text:span text:style-name="T57"><text:s/></text:span><text:span text:style-name="T36">…………………………………</text:span></text:p>
            <text:p text:style-name="P39"><text:s text:c="54"/><text:span text:style-name="T42"><text:s text:c="2"/>(dzień-miesiąc-rok)</text:span></text:p>
          </table:table-cell>
          <table:covered-table-cell/>
          <table:covered-table-cell/>
        </table:table-row>
        <table:table-row>
          <table:table-cell table:style-name="Tabela1.B2" table:number-columns-spanned="3" office:value-type="string">
            <text:p text:style-name="P2"><text:span text:style-name="T3">C. <text:s/></text:span><text:span text:style-name="T4">TYTUŁ PRAWNY, RODZAJ WŁADANIA NIERUCHOMOŚCIĄ</text:span> (<text:span text:style-name="T14">należy zaznaczyć właściwy kwadrat):</text:span></text:p>
            <text:p text:style-name="P29"/>
          </table:table-cell>
          <table:covered-table-cell/>
          <table:covered-table-cell/>
        </table:table-row>
        <table:table-row>
          <table:table-cell table:style-name="Tabela1.A10" table:number-columns-spanned="3" office:value-type="string">
            <text:p text:style-name="P1"/>
            <text:p text:style-name="P44"><text:span text:style-name="T26"></text:span><text:span text:style-name="T31"> </text:span><text:span text:style-name="T35">właściciel <text:s text:c="2"/></text:span></text:p>
            <text:p text:style-name="P44"><text:span text:style-name="T26"></text:span><text:span text:style-name="T35"> współwłaściciel </text:span></text:p>
            <text:p text:style-name="P1"><text:span text:style-name="T27"></text:span><text:span text:style-name="T32"> </text:span>użytkownik wieczysty</text:p>
            <text:p text:style-name="P54"><text:span text:style-name="T27"></text:span><text:span text:style-name="T32"> </text:span>zarządca/użytkownik</text:p>
            <text:p text:style-name="P55"><text:span text:style-name="T27"></text:span><text:span text:style-name="T38"> </text:span><text:span text:style-name="T21">najemca/dzierżawca</text:span></text:p>
            <text:p text:style-name="P54"><text:span text:style-name="T27"></text:span><text:span text:style-name="T32"> </text:span>inny podmiot władający nieruchomością <text:span text:style-name="T39">( jaki?) ………………………………………………………………..</text:span></text:p>
            <text:p text:style-name="P54"/>
          </table:table-cell>
          <table:covered-table-cell/>
          <table:covered-table-cell/>
        </table:table-row>
        <text:soft-page-break/>
        <table:table-row>
          <table:table-cell table:style-name="Tabela1.B2" table:number-columns-spanned="3" office:value-type="string">
            <text:p text:style-name="P20">D. DANE SKŁADAJĄCEGO DEKLARACJĘ <text:span text:style-name="T14">(należy zaznaczyć właściwy kwadrat):</text:span></text:p>
            <text:p text:style-name="P28"/>
          </table:table-cell>
          <table:covered-table-cell/>
          <table:covered-table-cell/>
        </table:table-row>
        <table:table-row>
          <table:table-cell table:style-name="Tabela1.A12" table:number-columns-spanned="3" office:value-type="string">
            <text:p text:style-name="P26"/>
            <text:p text:style-name="P33"><text:span text:style-name="T25"></text:span><text:span text:style-name="T30"> </text:span>osoba fizyczna</text:p>
            <text:p text:style-name="P33"><text:span text:style-name="T25"></text:span><text:span text:style-name="T30"> </text:span>osoba prawna</text:p>
            <text:p text:style-name="P33"><text:span text:style-name="T25"></text:span><text:span text:style-name="T30"> </text:span>jednostka organizacyjna nieposiadająca osobowości prawnej</text:p>
            <text:p text:style-name="P26"/>
          </table:table-cell>
          <table:covered-table-cell/>
          <table:covered-table-cell/>
        </table:table-row>
        <table:table-row>
          <table:table-cell table:style-name="Tabela1.A13" table:number-columns-spanned="3" office:value-type="string">
            <text:p text:style-name="P41">E. DANE IDENTYFIKACYJNE</text:p>
            <text:p text:style-name="P42"/>
          </table:table-cell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P36">Nazwisko</text:p>
            <text:p text:style-name="P36"/>
            <text:p text:style-name="P36"/>
            <text:p text:style-name="P36"/>
          </table:table-cell>
          <table:covered-table-cell/>
          <table:table-cell table:style-name="Tabela1.C14" office:value-type="string">
            <text:p text:style-name="P36">Imię</text:p>
          </table:table-cell>
        </table:table-row>
        <table:table-row>
          <table:table-cell table:style-name="Tabela1.A15" table:number-columns-spanned="2" office:value-type="string">
            <text:p text:style-name="P36">PESEL (dla osób fizycznych)</text:p>
          </table:table-cell>
          <table:covered-table-cell/>
          <table:table-cell table:style-name="Tabela1.C15" office:value-type="string">
            <text:p text:style-name="P36">NIP (dla osób prawnych)</text:p>
            <text:p text:style-name="P36"/>
            <text:p text:style-name="P36"/>
          </table:table-cell>
        </table:table-row>
        <table:table-row>
          <table:table-cell table:style-name="Tabela1.A16" table:number-columns-spanned="2" office:value-type="string">
            <text:p text:style-name="P37">Numer telefonu do kontaktu</text:p>
            <text:p text:style-name="P37"/>
            <text:p text:style-name="P37"/>
          </table:table-cell>
          <table:covered-table-cell/>
          <table:table-cell table:style-name="Tabela1.C16" office:value-type="string">
            <text:p text:style-name="P37">Adres e-mail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43"><text:span text:style-name="T40">F. </text:span>ADRES <text:span text:style-name="T67">NIERUCHOMOŚCI, NA KTÓREJ ZNAJDUJE SIĘ DOMEK LETNISKOWY, LUB INNEJ NIERUCHOMOŚCI WYKORZYSTYWANEJ NA CELE REKREACYJNO-WYPOCZYNKOWE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">Gmina</text:p>
            <text:p text:style-name="P4">KLUKI</text:p>
            <text:p text:style-name="P4"/>
          </table:table-cell>
          <table:table-cell table:style-name="Tabela2.B2" table:number-columns-spanned="2" office:value-type="string">
            <text:p text:style-name="P1">Ulica</text:p>
          </table:table-cell>
          <table:covered-table-cell/>
          <table:table-cell table:style-name="Tabela2.D2" office:value-type="string">
            <text:p text:style-name="P1">Nr domu</text:p>
          </table:table-cell>
          <table:table-cell table:style-name="Tabela2.E2" table:number-columns-spanned="2" office:value-type="string">
            <text:p text:style-name="P5">Nr działki, obręb </text:p>
            <text:p text:style-name="P5"><text:span text:style-name="T65">( w przypadku braku numeru porządkowego </text:span><text:span text:style-name="T66">nieruchomości</text:span><text:span text:style-name="T65">)</text:span>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ela2.A3" office:value-type="string">
            <text:p text:style-name="P1">Miejscowość</text:p>
            <text:p text:style-name="P1"/>
            <text:p text:style-name="P1"/>
          </table:table-cell>
          <table:table-cell table:style-name="Tabela2.B3" table:number-columns-spanned="2" office:value-type="string">
            <text:p text:style-name="P1">Kod pocztowy</text:p>
            <text:p text:style-name="P6">97-415</text:p>
            <text:p text:style-name="P6"/>
            <text:p text:style-name="P6"/>
          </table:table-cell>
          <table:covered-table-cell/>
          <table:table-cell table:style-name="Tabela2.D3" table:number-columns-spanned="3" office:value-type="string">
            <text:p text:style-name="P1">Poczta</text:p>
            <text:p text:style-name="P6">KLUKI</text:p>
          </table:table-cell>
          <table:covered-table-cell/>
          <table:covered-table-cell/>
        </table:table-row>
        <table:table-row>
          <table:table-cell table:style-name="Tabela2.A4" table:number-columns-spanned="2" office:value-type="string">
            <text:p text:style-name="P3"><text:span text:style-name="T28"> </text:span><text:span text:style-name="T22">nieruchomość, na której znajduje się domek letniskowy</text:span></text:p>
            <text:p text:style-name="P1"/>
          </table:table-cell>
          <table:covered-table-cell/>
          <table:table-cell table:style-name="Tabela2.C4" table:number-columns-spanned="4" office:value-type="string">
            <text:p text:style-name="P35"><text:span text:style-name="T25"> </text:span><text:span text:style-name="T44">inna nieruchomość wykorzystywana na cele rekreacyjno-wypoczynkowe</text:span></text:p>
          </table:table-cell>
          <table:covered-table-cell/>
          <table:covered-table-cell/>
          <table:covered-table-cell/>
        </table:table-row>
        <table:table-row>
          <table:table-cell table:style-name="Tabela2.A5" table:number-columns-spanned="6" office:value-type="string">
            <text:p text:style-name="P21"><text:span text:style-name="T40">G</text:span>. <text:span text:style-name="T41">ADRES DO KORESPONDENCJI</text:span><text:span text:style-name="T15"> 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7">Kraj</text:p>
            <text:p text:style-name="P10"/>
            <text:p text:style-name="P10"/>
          </table:table-cell>
          <table:table-cell table:style-name="Tabela2.A6" table:number-columns-spanned="2" office:value-type="string">
            <text:p text:style-name="P7">Województwo</text:p>
            <text:p text:style-name="P10"/>
          </table:table-cell>
          <table:covered-table-cell/>
          <table:table-cell table:style-name="Tabela2.D6" table:number-columns-spanned="3" office:value-type="string">
            <text:p text:style-name="P7">Powiat</text:p>
            <text:p text:style-name="P10"/>
          </table:table-cell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7">Gmina</text:p>
            <text:p text:style-name="P10"/>
            <text:p text:style-name="P10"/>
          </table:table-cell>
          <table:table-cell table:style-name="Tabela2.A6" table:number-columns-spanned="2" office:value-type="string">
            <text:p text:style-name="P7">Ulica</text:p>
            <text:p text:style-name="P7"/>
            <text:p text:style-name="P7"/>
            <text:p text:style-name="P7"/>
          </table:table-cell>
          <table:covered-table-cell/>
          <table:table-cell table:style-name="Tabela2.A6" table:number-columns-spanned="2" office:value-type="string">
            <text:p text:style-name="P7">Nr domu</text:p>
          </table:table-cell>
          <table:covered-table-cell/>
          <table:table-cell table:style-name="Tabela2.D6" office:value-type="string">
            <text:p text:style-name="P7">Nr lokalu</text:p>
          </table:table-cell>
        </table:table-row>
        <table:table-row table:style-name="Tabela2.6">
          <table:table-cell table:style-name="Tabela2.A6" office:value-type="string">
            <text:p text:style-name="P7">Miejscowość</text:p>
            <text:p text:style-name="P7"/>
            <text:p text:style-name="P7"/>
          </table:table-cell>
          <table:table-cell table:style-name="Tabela2.A6" table:number-columns-spanned="2" office:value-type="string">
            <text:p text:style-name="P7">Kod pocztowy</text:p>
            <text:p text:style-name="P11"/>
            <text:p text:style-name="P11"/>
            <text:p text:style-name="P11"/>
          </table:table-cell>
          <table:covered-table-cell/>
          <table:table-cell table:style-name="Tabela2.D6" table:number-columns-spanned="3" office:value-type="string">
            <text:p text:style-name="P7">Poczta</text:p>
            <text:p text:style-name="P11"/>
          </table:table-cell>
          <table:covered-table-cell/>
          <table:covered-table-cell/>
        </table:table-row>
        <text:soft-page-break/>
        <table:table-row table:style-name="Tabela2.6">
          <table:table-cell table:style-name="Tabela2.A5" table:number-columns-spanned="6" office:value-type="string">
            <text:p text:style-name="P8"><text:span text:style-name="T10">H</text:span><text:span text:style-name="T5">. <text:s/></text:span><text:span text:style-name="T11">RYCZAŁTOWA</text:span><text:span text:style-name="T9"> </text:span><text:span text:style-name="T8"><text:s/>STAWK</text:span><text:span text:style-name="T11">A</text:span><text:span text:style-name="T6"> OPŁATY </text:span><text:span text:style-name="T7">ZA GOSPODAROWANIE ODPADAMI KOMUNALNYMI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2" office:value-type="string">
            <text:p text:style-name="P15">Ryczałtowa stawka opłaty określona <text:s/><text:span text:style-name="T69">w</text:span> Uchwale Rady Gminy Kluki w sprawie ryczałtowej stawki opłaty za gospodarowanie odpadami komunalnymi w przypadku nieruchomości, na której znajduje się domek letniskowy, lub innej nieruchomości wykorzystywanej na cele rekreacyjno-wypoczynkowe</text:p>
          </table:table-cell>
          <table:covered-table-cell/>
          <table:table-cell table:style-name="Tabela2.C10" table:number-columns-spanned="4" office:value-type="string">
            <text:p text:style-name="P13"/>
            <text:p text:style-name="P13"/>
            <text:p text:style-name="P13"/>
            <text:p text:style-name="P14"><text:s/><text:span text:style-name="T3">………………………………...</text:span><text:span text:style-name="T12">zł</text:span></text:p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A5" table:number-columns-spanned="6" office:value-type="string">
            <text:p text:style-name="P21"><text:span text:style-name="T52">I</text:span>.<text:span text:style-name="T61"> <text:s/></text:span><text:span text:style-name="T63">OŚWIADCZAM, ŻE ODPADY POWSTAJĄCE NA NIERUCHOMOŚCI BĘDĄ ZBIERANE <text:s text:c="32"/>W SPOSÓB <text:s/>SELEKTYW</text:span><text:span text:style-name="T64">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5" table:number-columns-spanned="6" office:value-type="string">
            <text:p text:style-name="P22"><text:span text:style-name="T52">J</text:span>. PODPIS SKŁADAJĄCEGO DEKLARACJĘ/OSOBY REPREZENTUJĄCEJ SKŁADAJĄCEGO DEKLARACJĘ <text:span text:style-name="T16">(</text:span><text:span text:style-name="T20">O</text:span><text:span text:style-name="T16">sobą reprezentującą składającego deklarację może by</text:span><text:span text:style-name="T17">ć</text:span><text:span text:style-name="T16"> jedynie osoba uprawniona do reprezentowania na podstawie ważnego pełnomocnictwa, </text:span><text:span text:style-name="T18">które winno być załączone do składanej deklaracji</text:span><text:span text:style-name="T16">)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3" table:number-columns-spanned="6" office:value-type="string">
            <text:p text:style-name="P49"/>
            <text:p text:style-name="P49"/>
            <text:p text:style-name="P50"/>
            <text:p text:style-name="P50"/>
            <text:p text:style-name="P51">………………………………… <text:s text:c="70"/>……………………………………….</text:p>
            <text:p text:style-name="P51"/>
            <text:p text:style-name="P52"><text:s/>(miejscowość, data) <text:s text:c="123"/>(czytelny podpis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6" office:value-type="string">
            <text:p text:style-name="P47"><text:span text:style-name="T52">K</text:span>. <text:span text:style-name="T45">POUCZENIE</text:span></text:p>
            <text:p text:style-name="P23"/>
            <text:p text:style-name="P32">1. <text:span text:style-name="T53">Niniejsza deklaracja stanowi podstawę do wystawieni</text:span><text:span text:style-name="T54">a</text:span><text:span text:style-name="T53"> tytułu wykonawczego zgodnie z przepisami ustawy <text:s text:c="29"/>z dnia 17 czerwca 1966 roku o postępowaniu egzekucyjnym w administracji (t.j. z 2019 r., poz.1438 </text:span><text:span text:style-name="T55">ze zm.</text:span><text:span text:style-name="T53">).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6" office:value-type="string">
            <text:p text:style-name="P24"><text:span text:style-name="T52">L</text:span>. INFORMACJA <text:span text:style-name="T47">PRZETWARZANIA DANYCH OSOBOWYCH</text:span></text:p>
            <text:p text:style-name="P24"/>
            <text:p text:style-name="P66">1) Administratorem Pani/Pana danych osobowych jest Wójt<text:span text:style-name="T48"> Gminy Kluki</text:span>, Urząd <text:span text:style-name="T48">Urząd Gminy w Klukach</text:span>, <text:s text:c="23"/>e-mail: <text:span text:style-name="T48">sekretariat@kluki.pl</text:span>; tel. <text:span text:style-name="T48">44 6315002</text:span>; </text:p>
            <text:p text:style-name="P68"><text:span text:style-name="T14">2) Dane kontaktowe do Inspektora Ochrony Danych w Urzędzie <text:s/></text:span><text:span text:style-name="T19">Gminy w Klukach </text:span><text:span text:style-name="T14">e-mail: </text:span><text:a xlink:type="simple" xlink:href="mailto:iod@ujazd.com.pl" text:style-name="Internet_20_link" text:visited-style-name="Visited_20_Internet_20_Link"><text:span text:style-name="Internet_20_link"><text:span text:style-name="T49">iod@</text:span></text:span></text:a><text:span text:style-name="T14">kluki.pl; <text:s text:c="30"/>tel. </text:span><text:span text:style-name="T19">44 6315002</text:span></text:p>
            <text:p text:style-name="P66">3) Pani/Pana dane osobowe przetwarzane będą na podstawie art.6 ust.1 lit.c) i e) RODO tj. w zakresie niezbędny do realizacji obowiązków lub uprawnień administratora określonych w przepisach o utrzymaniu czystości <text:s text:c="26"/>i porządku w gminach oraz opartych na nich aktach prawa miejscowego - w celu wymiaru i poboru opłaty za gospodarowanie odpadami komunalnymi, jak i jej egzekucji, nadto w celu realizacji usługi odbioru odpadów.</text:p>
            <text:p text:style-name="P66">4) Obowiązek podania danych wynika z przepisów prawa, w tym prawa miejscowego, regulujących opłatę <text:s text:c="33"/>za gospodarowanie odpadami komunalnymi i odbiór odpadów i jest niezbędne do identyfikacji podmiotu zobowiązanego do wnoszenia opłaty oraz właściciela nieruchomości, z której usługa ma być realizowana, <text:s text:c="28"/>a konsekwencją ich niepodania jest podjęcie środków prawnych przewidzianych w przepisach prawa podatkowego.</text:p>
            <text:p text:style-name="P66">5) Dane osobowe mogą być ujawnione, przetwarzającym tj. dostawcom usług informatycznych, wykonawcom usługi odbioru odpadów.</text:p>
            <text:p text:style-name="P66">6) Pani/Pana dane osobowe będą przechowywane przez okres nie dłuższy niż jest to niezbędne do realizacji celów ich przetwarzania danych tj. przez okres świadczenia usługi odbioru odpadów komunalnych oraz pobierania i dochodzenia opłaty za gospodarowanie odpadami komunalnymi , nadto w celach archiwalnych na zasadach określonych zgodnie <text:s/>z przepisami o narodowym zasobie archiwalnym i archiwach.</text:p>
            <text:p text:style-name="P66">7) Posiada Pani/Pan prawo żądania dostępu do treści swoich danych, nadto żądania ich sprostowania, jak <text:s text:c="31"/>i ograniczenia ich przetwarzania oraz usunięcia w przypadkach przewidzianych przepisami o ochronie danych osobowych.</text:p>
            <text:p text:style-name="P67">8) Ma Pani/Pan prawo wniesienia skargi do Prezesa Urzędu Ochrony Danych Osobowych w przypadku przetwarzania przekazanych danych osobowych niezgodnie z przepisami Rozporządzenia Parlamentu Europejskiego i Rady (UE) 2016/679 z dnia 27 kwietnia 2016 r.(RODO) 9)Pani/Pana dane nie będą wykorzystywane do zautomatyzowanego podejmowania decyzji.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5" table:number-columns-spanned="6" office:value-type="string">
            <text:p text:style-name="P25">ł. <text:s/>UWAGI PODMIOTU SKŁADAJĄCEGO DEKLARCAJĘ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table:number-columns-spanned="6" office:value-type="string">
            <text:p text:style-name="P25">M. ADNOTACJE ORGANU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64"/>
      <text:p text:style-name="P65">O<text:span text:style-name="T50">BJAŚNIENIA</text:span>:</text:p>
      <text:p text:style-name="P60"/>
      <text:p text:style-name="P58"><text:span text:style-name="T56">1. </text:span><text:span text:style-name="T62">W przypadku nieruchomości, na której znajduje się domek letniskowy, i innej nieruchomości wykorzystywanej na cele rekreacyjno-wypoczynkowe <text:s/>obowiązek ponoszenia opłaty za gospodarowanie odpadami komunalnymi istnieje za rok bez względu na długość okresu korzystania z nieruchomości.</text:span></text:p>
      <text:p text:style-name="P61"><text:span text:style-name="T60">2</text:span>. Wysokość zobowiązania określonego w deklaracji <text:s/>o wysokości opłaty za gospodarowanie odpadami komunalnymi obowiazuje do czasu zmiany <text:s/>ryczałtowej stawki opłaty za gospodarowanie odpadami komunalnymi.</text:p>
      <text:p text:style-name="P62"><text:span text:style-name="T60">3</text:span>. W przypadku zaistnienia zdarzenia mającego wpływ na ustanie obowiązku wnoszenia opłaty (np. sprzedaż nieruchomosci, rozbiórka domu letniskowego, itp.) należy zło<text:span text:style-name="T69">ż</text:span>y<text:span text:style-name="T69">ć</text:span> nową deklarację w celu zgłoszenia ustania ww. obowiązku wpisując jednocześnie w części Ł niniejszej deklaracji stosowne uzasadnienie.</text:p>
      <text:p text:style-name="P62"><text:span text:style-name="T60">4</text:span>. <text:s/>Właściciel może zło<text:span text:style-name="T69">ż</text:span>yć korektę deklaracji służącą poprawieniu (skorygowaniu) danych zamieszczonych w pierwotnej deklaracji, jako podanych niezgodnie ze stanem faktycznym, błędnym, omyłkowym itp.</text:p>
      <text:p text:style-name="P63">5. <text:span text:style-name="T68">W przypadku nie wypełniania obowiązku zbierania odpadów w sposób selektywny wlaściciel nieruchomosci zobowiązany będzie do ponoszenia opłaty podwyższonej za gospodarowanie odpadami komunalnymi ustalonej przez Radę Gminy Klu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Sgrsf" style:family="paragraph" style:parent-style-name="_5b_Brak_20_stylu_20_akapitowego_5d_">
      <style:paragraph-properties fo:margin-top="0.199cm" fo:margin-bottom="0cm" loext:contextual-spacing="false" style:line-height-at-least="0.494cm" fo:text-align="center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0-06-22T11:01:01.857000000</dc:date>
    <meta:editing-duration>PT1H28M21S</meta:editing-duration>
    <meta:editing-cycles>18</meta:editing-cycles>
    <meta:print-date>2020-04-21T14:18:34.432000000</meta:print-date>
    <meta:document-statistic meta:table-count="2" meta:image-count="0" meta:object-count="0" meta:page-count="4" meta:paragraph-count="92" meta:word-count="867" meta:character-count="7259" meta:non-whitespace-character-count="5844"/>
  </office:meta>
</office:document-meta>
</file>